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3">
            <text:p><text:span text:style-name="T3">表</text:span>6-3-1<text:s/><text:span text:style-name="T3">整合住宅補貼資源實施方案自購住宅貸款利息補貼核准戶數年報表</text:span>-<text:span text:style-name="T3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3">
            <text:p>Table 6-3-1<text:span text:style-name="T4">　</text:span>Annual Statistics of Housing-purchase Mortgage Subsidy Issuance Households Approved in Integrated Housing-subsidization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4">
            <text:p>資料時間：110年底 End of 2021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5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6">
            <text:p><text:span text:style-name="T3">區域別</text:span><text:span text:style-name="T3"/></text:p>
            <text:p><text:span text:style-name="T6">Administrative Area</text:span></text:p>
          </table:table-cell>
          <table:table-cell office:value-type="string" table:number-columns-spanned="39" table:number-rows-spanned="1" table:style-name="ce27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8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9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低收入戶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育有未成年子女</text:span>3<text:span text:style-name="T3">人以上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於安置教養機構或寄養家庭結</text:span><text:span text:style-name="T3"/></text:p>
            <text:p><text:span text:style-name="T3">束安置無法返家，未滿</text:span>25<text:span text:style-name="T3">歲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身心障礙者</text:span></text:p>
          </table:table-cell>
          <table:covered-table-cell table:number-columns-repeated="2"/>
          <table:table-cell office:value-type="string" table:number-columns-spanned="3" table:number-rows-spanned="1" table:style-name="ce31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災民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遊民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<text:span text:style-name="T3">原住民</text:span></text:p>
          </table:table-cell>
          <table:covered-table-cell table:number-columns-repeated="2"/>
          <table:table-cell office:value-type="string" table:number-columns-spanned="3" table:number-rows-spanned="1" table:style-name="ce30">
            <text:p>65<text:span text:style-name="T3">歲以上老人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3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3">
            <text:p><text:span text:style-name="T3">小計</text:span><text:span text:style-name="T3"/></text:p>
            <text:p>Subtotal</text:p>
          </table:table-cell>
          <table:table-cell office:value-type="string" table:number-columns-spanned="1" table:number-rows-spanned="2" table:style-name="ce3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5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4">
            <text:p><text:span text:style-name="T3">女性</text:span><text:span text:style-name="T3"/></text:p>
            <text:p><text:span text:style-name="T6">Female</text:span></text:p>
          </table:table-cell>
          <table:table-cell office:value-type="string" table:style-name="ce4">
            <text:p><text:span text:style-name="T3">小計</text:span><text:span text:style-name="T3"/></text:p>
            <text:p><text:span text:style-name="T6">Subtotal</text:span></text:p>
          </table:table-cell>
          <table:table-cell office:value-type="string" table:style-name="ce4">
            <text:p><text:span text:style-name="T3">男性</text:span><text:span text:style-name="T3"/></text:p>
            <text:p><text:span text:style-name="T6">Male</text:span></text:p>
          </table:table-cell>
          <table:table-cell office:value-type="string" table:style-name="ce5">
            <text:p><text:span text:style-name="T3">女性</text:span><text:span text:style-name="T3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43" table:style-name="ce7">
            <text:p>143</text:p>
          </table:table-cell>
          <table:table-cell office:value-type="float" office:value="49" table:style-name="ce7">
            <text:p>49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72" table:style-name="ce7">
            <text:p>272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160" table:style-name="ce7">
            <text:p>160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50" table:style-name="ce9">
            <text:p>850</text:p>
          </table:table-cell>
          <table:table-cell office:value-type="float" office:value="397" table:style-name="ce10">
            <text:p>397</text:p>
          </table:table-cell>
          <table:table-cell office:value-type="float" office:value="453" table:style-name="ce11">
            <text:p>453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新北市</text:p>
            <text:p><text:span text:style-name="T6">New Taipei City</text:span>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" table:style-name="ce9">
            <text:p>105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13">
            <text:p>48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北市</text:span><text:span text:style-name="T5"/></text:p>
            <text:p>Taipei City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13">
            <text:p>45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桃園市</text:span><text:span text:style-name="T5"/></text:p>
            <text:p>Taoyuan City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5" table:style-name="ce16">
            <text:p>115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17">
            <text:p>52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中市</text:span><text:span text:style-name="T5"/></text:p>
            <text:p>Taichung City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" table:style-name="ce16">
            <text:p>136</text:p>
          </table:table-cell>
          <table:table-cell office:value-type="float" office:value="63" table:style-name="ce8">
            <text:p>63</text:p>
          </table:table-cell>
          <table:table-cell office:value-type="float" office:value="73" table:style-name="ce17">
            <text:p>73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<text:span text:style-name="T5">臺南市</text:span><text:span text:style-name="T5"/></text:p>
            <text:p>Tainan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17">
            <text:p>30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<text:span text:style-name="T5">高雄市</text:span><text:span text:style-name="T5"/></text:p>
            <text:p>Kaohsiung City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8">
            <text:p>38</text:p>
          </table:table-cell>
          <table:table-cell office:value-type="float" office:value="71" table:style-name="ce17">
            <text:p>71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<text:span text:style-name="T5">臺灣省</text:span><text:span text:style-name="T5"/></text:p>
            <text:p>Taiwan Province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8" table:style-name="ce8">
            <text:p>98</text:p>
          </table:table-cell>
          <table:table-cell office:value-type="float" office:value="54" table:style-name="ce8">
            <text:p>54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" table:style-name="ce8">
            <text:p>7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8" table:style-name="ce19">
            <text:p>258</text:p>
          </table:table-cell>
          <table:table-cell office:value-type="float" office:value="126" table:style-name="ce8">
            <text:p>126</text:p>
          </table:table-cell>
          <table:table-cell office:value-type="float" office:value="132" table:style-name="ce17">
            <text:p>132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宜蘭縣</text:span><text:span text:style-name="T1"/></text:p>
            <text:p>Yilan County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17">
            <text:p>16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新竹縣</text:span><text:span text:style-name="T5"/></text:p>
            <text:p>Hsinchu Coun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17">
            <text:p>12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苗栗縣</text:span><text:span text:style-name="T5"/></text:p>
            <text:p>Miaol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彰化縣</text:span><text:span text:style-name="T5"/></text:p>
            <text:p>Changhua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16">
            <text:p>56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17">
            <text:p>34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南投縣</text:span><text:span text:style-name="T5"/></text:p>
            <text:p>Nanto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雲林縣</text:span><text:span text:style-name="T5"/></text:p>
            <text:p>Yunlin Coun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17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嘉義縣</text:span><text:span text:style-name="T5"/></text:p>
            <text:p>Chiayi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7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屏東縣</text:span><text:span text:style-name="T5"/></text:p>
            <text:p>Pingtung County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臺東縣</text:span><text:span text:style-name="T5"/></text:p>
            <text:p>Taitu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17">
            <text:p>9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花蓮縣</text:span><text:span text:style-name="T5"/></text:p>
            <text:p>Hualien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澎湖縣</text:span><text:span text:style-name="T5"/></text:p>
            <text:p>Penghu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基隆市</text:span><text:span text:style-name="T5"/></text:p>
            <text:p>Keelung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17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新竹市</text:span><text:span text:style-name="T5"/></text:p>
            <text:p>Hsinchu City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嘉義市</text:span><text:span text:style-name="T5"/></text:p>
            <text:p>Chiayi Ci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<text:span text:style-name="T5">福建省</text:span><text:span text:style-name="T5"/></text:p>
            <text:p>Fuchien Provi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41"/>
        </table:table-row>
        <table:table-row table:style-name="ro5">
          <table:table-cell office:value-type="string" table:style-name="ce20">
            <text:p><text:span text:style-name="T5">金門縣</text:span><text:span text:style-name="T5"/></text:p>
            <text:p>Kinmen Coun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17">
            <text:p>2</text:p>
          </table:table-cell>
          <table:table-cell table:number-columns-repeated="16341"/>
        </table:table-row>
        <table:table-row table:style-name="ro5">
          <table:table-cell office:value-type="string" table:style-name="ce21">
            <text:p><text:span text:style-name="T5">連江縣</text:span><text:span text:style-name="T5"/></text:p>
            <text:p>Lienchiang County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22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6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8:01:44Z</meta:creation-date>
    <dc:date>2022-07-26T02:44:56Z</dc:date>
    <meta:print-date>2010-08-31T09:15:38Z</meta:print-date>
    <meta:editing-cycles>2</meta:editing-cycles>
    <meta:editing-duration>PT164S</meta:editing-duration>
  </office:meta>
</office:document-meta>
</file>